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19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19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20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20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20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20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 fo:margin-left="35.40pt" fo:text-indent="-35.4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35.40pt" fo:text-indent="35.4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>
        <style:tab-stops>
          <style:tab-stop style:position="35.25pt"/>
          <style:tab-stop style:position="233.85pt" style:type="center"/>
        </style:tab-stops>
      </style:paragraph-properties>
    </style:style>
    <style:style style:name="P8" style:family="paragraph">
      <style:paragraph-properties fo:line-height="100.00%" fo:text-align="center" fo:margin-left="0.00pt" fo:text-indent="35.40p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 fo:margin-left="0.00pt" fo:text-indent="27.00pt"/>
    </style:style>
    <style:style style:name="P11" style:family="paragraph">
      <style:paragraph-properties fo:line-height="100.00%" fo:text-align="center" fo:margin-left="0.00pt" fo:text-indent="-9.00pt"/>
    </style:style>
    <style:style style:name="P12" style:family="paragraph">
      <style:paragraph-properties fo:line-height="115.00%" fo:text-align="justify" fo:margin-left="0.00pt" fo:text-indent="35.4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0.00pt" fo:text-indent="28.35pt"/>
    </style:style>
    <style:style style:name="P15" style:family="paragraph">
      <style:paragraph-properties fo:line-height="100.00%" fo:text-align="justify" fo:margin-left="0.00pt" fo:text-indent="35.4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 fo:margin-left="79.10pt" fo:text-indent="0.00pt"/>
    </style:style>
    <style:style style:name="P18" style:family="paragraph">
      <style:paragraph-properties fo:line-height="115.00%" fo:text-align="justify" fo:margin-left="0.00pt" fo:text-indent="35.40pt"/>
    </style:style>
    <style:style style:name="P19" style:family="paragraph">
      <style:paragraph-properties fo:line-height="115.00%" fo:text-align="justify" fo:margin-left="0.00pt" fo:text-indent="35.45pt"/>
    </style:style>
    <style:style style:name="P20" style:family="paragraph">
      <style:paragraph-properties fo:line-height="115.00%" fo:text-align="justify" fo:margin-left="2.85pt" fo:text-indent="0.00pt"/>
    </style:style>
    <style:style style:name="P21" style:family="paragraph">
      <style:paragraph-properties fo:line-height="115.00%" fo:text-align="justify" fo:margin-left="-2.85pt" fo:text-indent="0.00pt"/>
    </style:style>
    <style:style style:name="P22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1"><text:span text:style-name="T2"/></text:p>
      <text:p text:style-name="P2"><draw:frame text:anchor-type="as-char" svg:width="21.43mm" svg:height="25.40mm" style:rel-width="scale" style:rel-height="scale"><draw:object-ole xlink:href="OleObj1"/><draw:image xlink:href="ObjectReplacements/OleObj1"/></draw:frame><text:span text:style-name="T4"><text:s text:c="63"/></text:span></text:p>
      <text:p text:style-name="P2"><text:span text:style-name="T5">СОВЕТ<text:s text:c="2"/>ДЕПУТАТОВ</text:span></text:p>
      <text:p text:style-name="P3"><text:span text:style-name="T5">КУЛЕВЧИНСКОГО<text:s text:c="2"/>СЕЛЬСКОГО ПОСЕЛЕНИЯ</text:span></text:p>
      <text:p text:style-name="P3"><text:span text:style-name="T5">ВАРНЕНСКОГО МУНИЦИПАЛЬНОГО РАЙОНА</text:span></text:p>
      <text:p text:style-name="P3"><text:span text:style-name="T5">ЧЕЛЯБИНСКОЙ ОБЛАСТИ</text:span></text:p>
      <text:p text:style-name="P3"><text:span text:style-name="T6"/></text:p>
      <text:p text:style-name="P4"><text:span text:style-name="T7"><text:s text:c="37"/></text:span><text:span text:style-name="T8">РЕШЕНИЕ</text:span></text:p>
      <text:p text:style-name="P5"><text:span text:style-name="T9"/></text:p>
      <text:p text:style-name="P5"><text:span text:style-name="T10">от 25 мая 2022 года<text:s text:c="34"/></text:span></text:p>
      <text:p text:style-name="P5"><text:span text:style-name="T10">с.Кулевчи<text:s text:c="45"/>№ 9</text:span></text:p>
      <text:p text:style-name="P5"><text:span text:style-name="T11"/></text:p>
      <text:p text:style-name="P5"><text:span text:style-name="T12">О внесении изменений и дополнений в Устав </text:span></text:p>
      <text:p text:style-name="P5"><text:span text:style-name="T12">Кулевчинского сельского поселения</text:span></text:p>
      <text:p text:style-name="P6"><text:span text:style-name="T13"/></text:p>
      <text:p text:style-name="P7"><text:span text:style-name="T14"><text:tab/></text:span><text:span text:style-name="T15">В соответствии<text:s text:c="2"/>с Федеральным законом от 06.10.2003 года № 131-ФЗ<text:s/></text:span><text:span text:style-name="T16">«</text:span><text:span text:style-name="T17">Об общих принципах организации местного самоуправления в Российской Федерации</text:span><text:span text:style-name="T18">»,<text:s/></text:span><text:span text:style-name="T19">Уставом<text:s text:c="2"/>Кулевчинского сельского поселения Совет депутатов Кулевчинского сельского поселения<text:s text:c="9"/></text:span><text:span text:style-name="T20"><text:s text:c="41"/></text:span></text:p>
      <text:p text:style-name="P8"><text:span text:style-name="T20">Р Е Ш А Е Т:</text:span></text:p>
      <text:p text:style-name="P9"><text:span text:style-name="T21"/></text:p>
      <text:p text:style-name="P10"><text:span text:style-name="T22">1.<text:s/></text:span><text:span text:style-name="T23">Внести<text:s text:c="2"/>в Устав Кулевчинского сельского поселения, принятый Постановлением Совета депутатов Кулевчинского сельского поселения от 16.06.2005 года № 14 (с изменениями и дополнениями в редакции Решений Совета депутатов от 14.05.2008г. № 08, от 05.06.2009г. № 13, от 23.11.2009г. № 49, от 09.06.2010г. № 06, от 18.03.2011г. № 04, от 09.09.2011г. № 11, от 22.12.2011г. № 19, от 25.09.2012г. № 10, от 29.07.2013г. № 13, от 28.03.2014г. № 2, от 01.09.2014г. № 10, от 17.06.2015г. № 07, от 29.04.2016г. № 14, от 04.05.2017г. № 6, от 27.04.2018г. № 10, от 15.05.2019г. № 07, от 25.05.2020г. № 13, от 24.11.2020г. № 43, от 12.05.2021г. № 08, от 23.12.2021г. № 28),<text:s text:c="2"/>следующие изменения и дополнения:</text:span></text:p>
      <text:p text:style-name="P11"><text:span text:style-name="T24"/></text:p>
      <text:p text:style-name="P12"><text:span text:style-name="T25">1)</text:span><text:span text:style-name="T26"><text:s/></text:span><text:span text:style-name="T27">В статье 20: </text:span></text:p>
      <text:p text:style-name="P13"><text:span text:style-name="T28">пункт</text:span><text:span text:style-name="T29"><text:s/>4<text:s text:c="2"/></text:span><text:span text:style-name="T30">дополнить</text:span><text:span text:style-name="T31"><text:s/></text:span><text:span text:style-name="T32">четвертым</text:span><text:span text:style-name="T33"><text:s/></text:span><text:span text:style-name="T34">абзацем</text:span><text:span text:style-name="T35"><text:s/></text:span><text:span text:style-name="T36">следующего</text:span><text:span text:style-name="T37"><text:s/></text:span><text:span text:style-name="T38">содержания</text:span><text:span text:style-name="T39">: </text:span></text:p>
      <text:p text:style-name="P13"><text:span text:style-name="T40"/></text:p>
      <text:p text:style-name="P14"><text:span text:style-name="T41">«</text:span><text:span text:style-name="T42">Для</text:span><text:span text:style-name="T43"><text:s/></text:span><text:span text:style-name="T44">официального</text:span><text:span text:style-name="T45"><text:s/></text:span><text:span text:style-name="T46">опубликования</text:span><text:span text:style-name="T47"><text:s/></text:span><text:span text:style-name="T48">муниципальных</text:span><text:span text:style-name="T49"><text:s/></text:span><text:span text:style-name="T50">правовых</text:span><text:span text:style-name="T51"><text:s/></text:span><text:span text:style-name="T52">актов</text:span><text:span text:style-name="T53"><text:s/></text:span><text:span text:style-name="T54">сельского</text:span><text:span text:style-name="T55"><text:s/></text:span><text:span text:style-name="T56">поселения</text:span><text:span text:style-name="T57"><text:s/></text:span><text:span text:style-name="T58">также</text:span><text:span text:style-name="T59"><text:s/></text:span><text:span text:style-name="T60">используется</text:span><text:span text:style-name="T61"><text:s/></text:span><text:span text:style-name="T62">официальный</text:span><text:span text:style-name="T63"><text:s/></text:span><text:span text:style-name="T64">сайт</text:span><text:span text:style-name="T65"><text:s/></text:span><text:span text:style-name="T66">Администрации</text:span><text:span text:style-name="T67"><text:s/></text:span><text:span text:style-name="T68">Варненского</text:span><text:span text:style-name="T69"><text:s/></text:span><text:span text:style-name="T70">муниципального</text:span><text:span text:style-name="T71"><text:s/></text:span><text:span text:style-name="T72">района</text:span><text:span text:style-name="T73"><text:s/></text:span><text:span text:style-name="T74">Челябинской</text:span><text:span text:style-name="T75"><text:s/></text:span><text:span text:style-name="T76">области</text:span><text:span text:style-name="T77">,<text:s/></text:span><text:span text:style-name="T78">зарегистрированный</text:span><text:span text:style-name="T79"><text:s/></text:span><text:span text:style-name="T80">как</text:span><text:span text:style-name="T81"><text:s/></text:span><text:span text:style-name="T82">средство</text:span><text:span text:style-name="T83"><text:s/></text:span><text:span text:style-name="T84">массовой</text:span><text:span text:style-name="T85"><text:s/></text:span><text:span text:style-name="T86">информации</text:span><text:span text:style-name="T87"><text:s/></text:span><text:span text:style-name="T88">Роскомнадзором</text:span><text:span text:style-name="T89"><text:s/>(</text:span><text:a xlink:href="http://www.VARNA"><text:span text:style-name="T90">http://www.VARNA</text:span></text:a><text:span text:style-name="T91">74.ru,<text:s text:c="2"/></text:span><text:span text:style-name="T92">регистрационный</text:span><text:span text:style-name="T93"><text:s/></text:span><text:span text:style-name="T94">номер</text:span><text:span text:style-name="T95"><text:s/></text:span><text:span text:style-name="T96">Эл</text:span><text:span text:style-name="T97"><text:s/></text:span><text:span text:style-name="T98">№</text:span><text:span text:style-name="T99"><text:s/></text:span><text:span text:style-name="T100">ФС</text:span><text:span text:style-name="T101">77-82930<text:s/></text:span><text:span text:style-name="T102">от</text:span><text:span text:style-name="T103"><text:s/>14.03.2022<text:s/></text:span><text:span text:style-name="T104">г</text:span><text:span text:style-name="T105">.).<text:s/></text:span><text:span text:style-name="T106">В</text:span><text:span text:style-name="T107"><text:s/></text:span><text:span text:style-name="T108">случае</text:span><text:span text:style-name="T109"><text:s/></text:span><text:span text:style-name="T110">опубликования</text:span><text:span text:style-name="T111"><text:s/>(</text:span><text:span text:style-name="T112">размещения</text:span><text:span text:style-name="T113">)<text:s/></text:span><text:span text:style-name="T114">полного</text:span><text:span text:style-name="T115"><text:s/></text:span><text:span text:style-name="T116">текста</text:span><text:span text:style-name="T117"><text:s/></text:span><text:span text:style-name="T118">муниципального</text:span><text:span text:style-name="T119"><text:s/></text:span><text:span text:style-name="T120">правового</text:span><text:span text:style-name="T121"><text:s/></text:span><text:span text:style-name="T122">акта</text:span><text:span text:style-name="T123"><text:s/></text:span><text:span text:style-name="T124">на</text:span><text:span text:style-name="T125"><text:s/></text:span><text:span text:style-name="T126">указанном</text:span><text:span text:style-name="T127"><text:s/></text:span><text:span text:style-name="T128">портале</text:span><text:span text:style-name="T129"><text:s/></text:span><text:span text:style-name="T130">объемные</text:span><text:span text:style-name="T131"><text:s/></text:span><text:span text:style-name="T132">графические</text:span><text:span text:style-name="T133"><text:s/></text:span><text:span text:style-name="T134">и</text:span><text:span text:style-name="T135"><text:s/></text:span><text:span text:style-name="T136">табличные</text:span><text:span text:style-name="T137"><text:s/></text:span><text:span text:style-name="T138">приложения</text:span><text:span text:style-name="T139"><text:s/></text:span><text:span text:style-name="T140">к</text:span><text:span text:style-name="T141"><text:s/></text:span><text:span text:style-name="T142">нему</text:span><text:span text:style-name="T143"><text:s/></text:span><text:span text:style-name="T144">в</text:span><text:span text:style-name="T145"><text:s/></text:span><text:span text:style-name="T146">печатном</text:span><text:span text:style-name="T147"><text:s/></text:span><text:span text:style-name="T148">издании</text:span><text:span text:style-name="T149"><text:s/></text:span><text:span text:style-name="T150">могут</text:span><text:span text:style-name="T151"><text:s/></text:span><text:span text:style-name="T152">не</text:span><text:span text:style-name="T153"><text:s/></text:span><text:span text:style-name="T154">приводиться</text:span><text:span text:style-name="T155">.».</text:span></text:p>
      <text:p text:style-name="P15"><text:span text:style-name="T156"/></text:p>
      <text:p text:style-name="P16"><text:span text:style-name="T157"><text:s text:c="7"/>2)</text:span><text:span text:style-name="T158"><text:s/></text:span><text:span text:style-name="T159">В</text:span><text:span text:style-name="T160"><text:s/></text:span><text:span text:style-name="T161">статье</text:span><text:span text:style-name="T162"><text:s/>26: </text:span></text:p>
      <text:p text:style-name="P16"><text:span text:style-name="T163"><text:s text:c="2"/></text:span><text:span text:style-name="T164">пункт</text:span><text:span text:style-name="T165"><text:s/>2<text:s text:c="2"/></text:span><text:span text:style-name="T166">дополнить</text:span><text:span text:style-name="T167"><text:s/></text:span><text:span text:style-name="T168">пятым</text:span><text:span text:style-name="T169"><text:s/></text:span><text:span text:style-name="T170">абзацем</text:span><text:span text:style-name="T171"><text:s/></text:span><text:span text:style-name="T172">следующего</text:span><text:span text:style-name="T173"><text:s/></text:span><text:span text:style-name="T174">содержания</text:span><text:span text:style-name="T175">: </text:span></text:p>
      <text:p text:style-name="P17"><text:span text:style-name="T176"/></text:p>
      <text:p text:style-name="P18"><text:span text:style-name="T177">«</text:span><text:span text:style-name="T178">Для официального опубликования муниципальных правовых актов сельского поселения также используется официальный сайт Администрации Варненского муниципального района Челябинской области, зарегистрированный как средство массовой информации Роскомнадзором (</text:span><text:a xlink:href="http://www.VARNA"><text:span text:style-name="T179">http://www.VARNA</text:span></text:a><text:span text:style-name="T180">74.ru,<text:s text:c="2"/>регистрационный номер Эл № ФС77-82930 от 14.03.2022 г.). В случае опубликования (размещения) полного текста муниципального правового акта на указанном портале объемные графические и табличные приложения к нему в печатном издании могут не приводиться.</text:span><text:span text:style-name="T181">».</text:span></text:p>
      <text:p text:style-name="P18"><text:span text:style-name="T182"/></text:p>
      <text:p text:style-name="P19"><text:span text:style-name="T183">2.<text:s/></text:span><text:span text:style-name="T184">Настоящее Решение подлежит официальному опубликованию в газете<text:s/></text:span><text:span text:style-name="T185">«</text:span><text:span text:style-name="T186">Советское село</text:span><text:span text:style-name="T187">»<text:s/></text:span><text:span text:style-name="T188">и обнародованию на Информационном стенде администрации сельского поселения, после его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.</text:span></text:p>
      <text:p text:style-name="P19"><text:span text:style-name="T189"/></text:p>
      <text:p text:style-name="P20"><text:span text:style-name="T190"><text:tab/>3.<text:s/></text:span><text:span text:style-name="T191">Настоящее Решение вступает в силу после его официального опубликования (обнародования) в соответствии с действующим законодательством.</text:span></text:p>
      <text:p text:style-name="P21"><text:span text:style-name="T192"/></text:p>
      <text:p text:style-name="P21"><text:span text:style-name="T192"/></text:p>
      <text:p text:style-name="P22"><text:a xlink:href="consultantplus://offline/ref=C133A6A5FC80EA99237C185B9356279F3B2CAA281B0997BD4381F183D5B2BB1F1130086EDA778F91766CBFD160A3549E952692542237M5VFI"><text:span text:style-name="T194">Председатель Совета депутатов</text:span></text:a><text:span text:style-name="T195"/></text:p>
      <text:p text:style-name="P22"><text:a xlink:href="consultantplus://offline/ref=C133A6A5FC80EA99237C185B9356279F3B2CAA281B0997BD4381F183D5B2BB1F1130086EDA778F91766CBFD160A3549E952692542237M5VFI"><text:span text:style-name="T197">Кулевчинского сельского поселения<text:s/></text:span></text:a><text:span text:style-name="T198"><text:s text:c="44"/></text:span><text:a xlink:href="consultantplus://offline/ref=C133A6A5FC80EA99237C185B9356279F3B2CAA281B0997BD4381F183D5B2BB1F1130086EDA778F91766CBFD160A3549E952692542237M5VFI"><text:span text:style-name="T200">Е.Н.Шишкина</text:span></text:a><text:span text:style-name="T201"/></text:p>
      <text:p text:style-name="P22"><text:span text:style-name="T201"/></text:p>
      <text:p text:style-name="P22"><text:a xlink:href="consultantplus://offline/ref=C133A6A5FC80EA99237C185B9356279F3B2CAA281B0997BD4381F183D5B2BB1F1130086EDA778F91766CBFD160A3549E952692542237M5VFI"><text:span text:style-name="T203">Глава Кулевчинского сельского поселения<text:s/></text:span></text:a><text:span text:style-name="T204"><text:s text:c="29"/></text:span><text:a xlink:href="consultantplus://offline/ref=C133A6A5FC80EA99237C185B9356279F3B2CAA281B0997BD4381F183D5B2BB1F1130086EDA778F91766CBFD160A3549E952692542237M5VFI"><text:span text:style-name="T206">В</text:span><text:span text:style-name="T207">HYPERLINK "consultantplus://offline/ref=C133A6A5FC80EA99237C185B9356279F3B2CAA281B0997BD4381F183D5B2BB1F1130086EDA778F91766CBFD160A3549E952692542237M5VFI"</text:span><text:span text:style-name="T208">.П.Подберезна</text:span></text:a><text:span text:style-name="T209">я</text:span><text:span text:style-name="T2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